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06</text:span></text:p>
          </table:table-cell>
          <table:covered-table-cell/>
          <table:table-cell table:style-name="ce14" office:value-type="string" calcext:value-type="string">
            <text:p>14.01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25" calcext:value-type="float">
            <text:p>325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04" calcext:value-type="float">
            <text:p>704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400E61F8FE865777C7871552E61C3204E3D1642F7628AD3F0B2C2F5C1666569AEED80A2CBE75B53F3B5B8CEBD2D8015F84AC37655D8B26648AF0840B29CA913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102:5265</text:p>
          </table:table-cell>
          <table:table-cell table:style-name="ce13" office:value-type="float" office:value="583488.52" calcext:value-type="float">
            <text:p><text:s/>583 488,5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3:1570</text:p>
          </table:table-cell>
          <table:table-cell table:style-name="ce13" office:value-type="float" office:value="1329090.1" calcext:value-type="float">
            <text:p><text:s/>1 329 090,1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230:3092</text:p>
          </table:table-cell>
          <table:table-cell table:style-name="ce13" office:value-type="float" office:value="1491482.52" calcext:value-type="float">
            <text:p><text:s/>1 491 482,5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235:947</text:p>
          </table:table-cell>
          <table:table-cell table:style-name="ce13" office:value-type="float" office:value="2492271.81" calcext:value-type="float">
            <text:p><text:s/>2 492 271,8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301:1464</text:p>
          </table:table-cell>
          <table:table-cell table:style-name="ce13" office:value-type="float" office:value="697588.69" calcext:value-type="float">
            <text:p><text:s/>697 588,6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302:2564</text:p>
          </table:table-cell>
          <table:table-cell table:style-name="ce13" office:value-type="float" office:value="84881.05" calcext:value-type="float">
            <text:p><text:s/>84 881,0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418:67</text:p>
          </table:table-cell>
          <table:table-cell table:style-name="ce13" office:value-type="float" office:value="508036.85" calcext:value-type="float">
            <text:p><text:s/>508 036,8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020401:186</text:p>
          </table:table-cell>
          <table:table-cell table:style-name="ce13" office:value-type="float" office:value="236200.12" calcext:value-type="float">
            <text:p><text:s/>236 200,1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030201:97</text:p>
          </table:table-cell>
          <table:table-cell table:style-name="ce13" office:value-type="float" office:value="337335.15" calcext:value-type="float">
            <text:p><text:s/>337 335,1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050101:646</text:p>
          </table:table-cell>
          <table:table-cell table:style-name="ce13" office:value-type="float" office:value="384680.21" calcext:value-type="float">
            <text:p><text:s/>384 680,2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060101:5098</text:p>
          </table:table-cell>
          <table:table-cell table:style-name="ce13" office:value-type="float" office:value="570324.07" calcext:value-type="float">
            <text:p><text:s/>570 324,0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060101:5266</text:p>
          </table:table-cell>
          <table:table-cell table:style-name="ce13" office:value-type="float" office:value="209086.49" calcext:value-type="float">
            <text:p><text:s/>209 086,4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060101:5370</text:p>
          </table:table-cell>
          <table:table-cell table:style-name="ce13" office:value-type="float" office:value="776293.28" calcext:value-type="float">
            <text:p><text:s/>776 293,2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060101:5419</text:p>
          </table:table-cell>
          <table:table-cell table:style-name="ce13" office:value-type="float" office:value="561884.97" calcext:value-type="float">
            <text:p><text:s/>561 884,9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060101:5697</text:p>
          </table:table-cell>
          <table:table-cell table:style-name="ce13" office:value-type="float" office:value="574299.64" calcext:value-type="float">
            <text:p><text:s/>574 299,6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060101:5786</text:p>
          </table:table-cell>
          <table:table-cell table:style-name="ce13" office:value-type="float" office:value="682841.71" calcext:value-type="float">
            <text:p><text:s/>682 841,7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060101:5863</text:p>
          </table:table-cell>
          <table:table-cell table:style-name="ce13" office:value-type="float" office:value="2019091.07" calcext:value-type="float">
            <text:p><text:s/>2 019 091,0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060101:5947</text:p>
          </table:table-cell>
          <table:table-cell table:style-name="ce13" office:value-type="float" office:value="283347.09" calcext:value-type="float">
            <text:p><text:s/>283 347,0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060101:5976</text:p>
          </table:table-cell>
          <table:table-cell table:style-name="ce13" office:value-type="float" office:value="743331.23" calcext:value-type="float">
            <text:p><text:s/>743 331,2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060101:7944</text:p>
          </table:table-cell>
          <table:table-cell table:style-name="ce13" office:value-type="float" office:value="28976.85" calcext:value-type="float">
            <text:p><text:s/>28 976,8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2:060101:7947</text:p>
          </table:table-cell>
          <table:table-cell table:style-name="ce13" office:value-type="float" office:value="104181" calcext:value-type="float">
            <text:p><text:s/>104 181,0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060101:7950</text:p>
          </table:table-cell>
          <table:table-cell table:style-name="ce13" office:value-type="float" office:value="194551.92" calcext:value-type="float">
            <text:p><text:s/>194 551,9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2:060101:7954</text:p>
          </table:table-cell>
          <table:table-cell table:style-name="ce13" office:value-type="float" office:value="135702.38" calcext:value-type="float">
            <text:p><text:s/>135 702,3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2:060101:7973</text:p>
          </table:table-cell>
          <table:table-cell table:style-name="ce13" office:value-type="float" office:value="326734.47" calcext:value-type="float">
            <text:p><text:s/>326 734,4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2:060101:7989</text:p>
          </table:table-cell>
          <table:table-cell table:style-name="ce13" office:value-type="float" office:value="186227.6" calcext:value-type="float">
            <text:p><text:s/>186 227,6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2:060101:8401</text:p>
          </table:table-cell>
          <table:table-cell table:style-name="ce13" office:value-type="float" office:value="692255.98" calcext:value-type="float">
            <text:p><text:s/>692 255,9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2:060103:1269</text:p>
          </table:table-cell>
          <table:table-cell table:style-name="ce13" office:value-type="float" office:value="10225985.75" calcext:value-type="float">
            <text:p><text:s/>10 225 985,7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2:060104:1673</text:p>
          </table:table-cell>
          <table:table-cell table:style-name="ce13" office:value-type="float" office:value="960133.07" calcext:value-type="float">
            <text:p><text:s/>960 133,0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2:060104:1687</text:p>
          </table:table-cell>
          <table:table-cell table:style-name="ce13" office:value-type="float" office:value="126756.14" calcext:value-type="float">
            <text:p><text:s/>126 756,1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2:060104:1693</text:p>
          </table:table-cell>
          <table:table-cell table:style-name="ce13" office:value-type="float" office:value="780001.72" calcext:value-type="float">
            <text:p><text:s/>780 001,7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2:060105:1413</text:p>
          </table:table-cell>
          <table:table-cell table:style-name="ce13" office:value-type="float" office:value="51336.12" calcext:value-type="float">
            <text:p><text:s/>51 336,1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2:060105:1414</text:p>
          </table:table-cell>
          <table:table-cell table:style-name="ce13" office:value-type="float" office:value="1243494.15" calcext:value-type="float">
            <text:p><text:s/>1 243 494,1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2:070101:1194</text:p>
          </table:table-cell>
          <table:table-cell table:style-name="ce13" office:value-type="float" office:value="420193.93" calcext:value-type="float">
            <text:p><text:s/>420 193,9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2:070101:1397</text:p>
          </table:table-cell>
          <table:table-cell table:style-name="ce13" office:value-type="float" office:value="555269.23" calcext:value-type="float">
            <text:p><text:s/>555 269,2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2:070101:1415</text:p>
          </table:table-cell>
          <table:table-cell table:style-name="ce13" office:value-type="float" office:value="1432401.88" calcext:value-type="float">
            <text:p><text:s/>1 432 401,8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2:070101:1807</text:p>
          </table:table-cell>
          <table:table-cell table:style-name="ce13" office:value-type="float" office:value="713329.73" calcext:value-type="float">
            <text:p><text:s/>713 329,7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2:070101:1818</text:p>
          </table:table-cell>
          <table:table-cell table:style-name="ce13" office:value-type="float" office:value="3004280.94" calcext:value-type="float">
            <text:p><text:s/>3 004 280,9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2:070101:1850</text:p>
          </table:table-cell>
          <table:table-cell table:style-name="ce13" office:value-type="float" office:value="1638706.02" calcext:value-type="float">
            <text:p><text:s/>1 638 706,0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2:070102:804</text:p>
          </table:table-cell>
          <table:table-cell table:style-name="ce13" office:value-type="float" office:value="215085.13" calcext:value-type="float">
            <text:p><text:s/>215 085,1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2:220501:1553</text:p>
          </table:table-cell>
          <table:table-cell table:style-name="ce13" office:value-type="float" office:value="800295.12" calcext:value-type="float">
            <text:p><text:s/>800 295,1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3:050101:4671</text:p>
          </table:table-cell>
          <table:table-cell table:style-name="ce13" office:value-type="float" office:value="127075.34" calcext:value-type="float">
            <text:p><text:s/>127 075,3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3:070102:410</text:p>
          </table:table-cell>
          <table:table-cell table:style-name="ce13" office:value-type="float" office:value="351211.93" calcext:value-type="float">
            <text:p><text:s/>351 211,9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3:080101:775</text:p>
          </table:table-cell>
          <table:table-cell table:style-name="ce13" office:value-type="float" office:value="522358" calcext:value-type="float">
            <text:p><text:s/>522 358,0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10106:10753</text:p>
          </table:table-cell>
          <table:table-cell table:style-name="ce13" office:value-type="float" office:value="1183094.99" calcext:value-type="float">
            <text:p><text:s/>1 183 094,9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20105:11037</text:p>
          </table:table-cell>
          <table:table-cell table:style-name="ce13" office:value-type="float" office:value="1041626.5" calcext:value-type="float">
            <text:p><text:s/>1 041 626,5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60101:10811</text:p>
          </table:table-cell>
          <table:table-cell table:style-name="ce13" office:value-type="float" office:value="388920" calcext:value-type="float">
            <text:p><text:s/>388 920,0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80103:8317</text:p>
          </table:table-cell>
          <table:table-cell table:style-name="ce13" office:value-type="float" office:value="158040" calcext:value-type="float">
            <text:p><text:s/>158 040,0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160101:1118</text:p>
          </table:table-cell>
          <table:table-cell table:style-name="ce13" office:value-type="float" office:value="160352.02" calcext:value-type="float">
            <text:p><text:s/>160 352,0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010109:642</text:p>
          </table:table-cell>
          <table:table-cell table:style-name="ce13" office:value-type="float" office:value="962723.13" calcext:value-type="float">
            <text:p><text:s/>962 723,1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030104:218</text:p>
          </table:table-cell>
          <table:table-cell table:style-name="ce13" office:value-type="float" office:value="592987.94" calcext:value-type="float">
            <text:p><text:s/>592 987,9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030108:221</text:p>
          </table:table-cell>
          <table:table-cell table:style-name="ce13" office:value-type="float" office:value="890838.72" calcext:value-type="float">
            <text:p><text:s/>890 838,7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040102:1653</text:p>
          </table:table-cell>
          <table:table-cell table:style-name="ce13" office:value-type="float" office:value="627227.74" calcext:value-type="float">
            <text:p><text:s/>627 227,7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040123:413</text:p>
          </table:table-cell>
          <table:table-cell table:style-name="ce13" office:value-type="float" office:value="164594.27" calcext:value-type="float">
            <text:p><text:s/>164 594,2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040136:2122</text:p>
          </table:table-cell>
          <table:table-cell table:style-name="ce13" office:value-type="float" office:value="895682.17" calcext:value-type="float">
            <text:p><text:s/>895 682,1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070104:994</text:p>
          </table:table-cell>
          <table:table-cell table:style-name="ce13" office:value-type="float" office:value="262334.3" calcext:value-type="float">
            <text:p><text:s/>262 334,3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200106:439</text:p>
          </table:table-cell>
          <table:table-cell table:style-name="ce13" office:value-type="float" office:value="302114.2" calcext:value-type="float">
            <text:p><text:s/>302 114,2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020102:271</text:p>
          </table:table-cell>
          <table:table-cell table:style-name="ce13" office:value-type="float" office:value="207028.7" calcext:value-type="float">
            <text:p><text:s/>207 028,7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6:040106:73</text:p>
          </table:table-cell>
          <table:table-cell table:style-name="ce13" office:value-type="float" office:value="737994.42" calcext:value-type="float">
            <text:p><text:s/>737 994,4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6:040120:34</text:p>
          </table:table-cell>
          <table:table-cell table:style-name="ce13" office:value-type="float" office:value="740054.4" calcext:value-type="float">
            <text:p><text:s/>740 054,4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6:100636:213</text:p>
          </table:table-cell>
          <table:table-cell table:style-name="ce13" office:value-type="float" office:value="102113.22" calcext:value-type="float">
            <text:p><text:s/>102 113,2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110101:1781</text:p>
          </table:table-cell>
          <table:table-cell table:style-name="ce13" office:value-type="float" office:value="731895.58" calcext:value-type="float">
            <text:p><text:s/>731 895,5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7:240201:3494</text:p>
          </table:table-cell>
          <table:table-cell table:style-name="ce13" office:value-type="float" office:value="3691843.48" calcext:value-type="float">
            <text:p><text:s/>3 691 843,4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010807:1455</text:p>
          </table:table-cell>
          <table:table-cell table:style-name="ce13" office:value-type="float" office:value="1234886.76" calcext:value-type="float">
            <text:p><text:s/>1 234 886,7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040102:1095</text:p>
          </table:table-cell>
          <table:table-cell table:style-name="ce13" office:value-type="float" office:value="892908.85" calcext:value-type="float">
            <text:p><text:s/>892 908,8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040102:1152</text:p>
          </table:table-cell>
          <table:table-cell table:style-name="ce13" office:value-type="float" office:value="1718821.8" calcext:value-type="float">
            <text:p><text:s/>1 718 821,8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040102:1153</text:p>
          </table:table-cell>
          <table:table-cell table:style-name="ce13" office:value-type="float" office:value="282954.52" calcext:value-type="float">
            <text:p><text:s/>282 954,5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040102:1155</text:p>
          </table:table-cell>
          <table:table-cell table:style-name="ce13" office:value-type="float" office:value="375250.13" calcext:value-type="float">
            <text:p><text:s/>375 250,1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040102:1158</text:p>
          </table:table-cell>
          <table:table-cell table:style-name="ce13" office:value-type="float" office:value="690603.61" calcext:value-type="float">
            <text:p><text:s/>690 603,6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040102:1159</text:p>
          </table:table-cell>
          <table:table-cell table:style-name="ce13" office:value-type="float" office:value="2659322.75" calcext:value-type="float">
            <text:p><text:s/>2 659 322,7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040102:1160</text:p>
          </table:table-cell>
          <table:table-cell table:style-name="ce13" office:value-type="float" office:value="982910.8" calcext:value-type="float">
            <text:p><text:s/>982 910,8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040102:1161</text:p>
          </table:table-cell>
          <table:table-cell table:style-name="ce13" office:value-type="float" office:value="787372.99" calcext:value-type="float">
            <text:p><text:s/>787 372,9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8:040102:1167</text:p>
          </table:table-cell>
          <table:table-cell table:style-name="ce13" office:value-type="float" office:value="292089.84" calcext:value-type="float">
            <text:p><text:s/>292 089,8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8:040102:1168</text:p>
          </table:table-cell>
          <table:table-cell table:style-name="ce13" office:value-type="float" office:value="495266.18" calcext:value-type="float">
            <text:p><text:s/>495 266,1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8:040102:1170</text:p>
          </table:table-cell>
          <table:table-cell table:style-name="ce13" office:value-type="float" office:value="2366482.06" calcext:value-type="float">
            <text:p><text:s/>2 366 482,0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8:040102:1179</text:p>
          </table:table-cell>
          <table:table-cell table:style-name="ce13" office:value-type="float" office:value="472672.41" calcext:value-type="float">
            <text:p><text:s/>472 672,4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8:040102:1250</text:p>
          </table:table-cell>
          <table:table-cell table:style-name="ce13" office:value-type="float" office:value="1060531.97" calcext:value-type="float">
            <text:p><text:s/>1 060 531,9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8:040102:1259</text:p>
          </table:table-cell>
          <table:table-cell table:style-name="ce13" office:value-type="float" office:value="839220.69" calcext:value-type="float">
            <text:p><text:s/>839 220,6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8:040102:1267</text:p>
          </table:table-cell>
          <table:table-cell table:style-name="ce13" office:value-type="float" office:value="580085.66" calcext:value-type="float">
            <text:p><text:s/>580 085,6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8:040102:1269</text:p>
          </table:table-cell>
          <table:table-cell table:style-name="ce13" office:value-type="float" office:value="675708.86" calcext:value-type="float">
            <text:p><text:s/>675 708,8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040102:1270</text:p>
          </table:table-cell>
          <table:table-cell table:style-name="ce13" office:value-type="float" office:value="592748.8" calcext:value-type="float">
            <text:p><text:s/>592 748,8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8:040102:1272</text:p>
          </table:table-cell>
          <table:table-cell table:style-name="ce13" office:value-type="float" office:value="251951.31" calcext:value-type="float">
            <text:p><text:s/>251 951,3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040102:1281</text:p>
          </table:table-cell>
          <table:table-cell table:style-name="ce13" office:value-type="float" office:value="579826.31" calcext:value-type="float">
            <text:p><text:s/>579 826,3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8:040102:1285</text:p>
          </table:table-cell>
          <table:table-cell table:style-name="ce13" office:value-type="float" office:value="518271.63" calcext:value-type="float">
            <text:p><text:s/>518 271,6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040102:1286</text:p>
          </table:table-cell>
          <table:table-cell table:style-name="ce13" office:value-type="float" office:value="604832.98" calcext:value-type="float">
            <text:p><text:s/>604 832,9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040102:1287</text:p>
          </table:table-cell>
          <table:table-cell table:style-name="ce13" office:value-type="float" office:value="954712.14" calcext:value-type="float">
            <text:p><text:s/>954 712,1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040102:1325</text:p>
          </table:table-cell>
          <table:table-cell table:style-name="ce13" office:value-type="float" office:value="565004.69" calcext:value-type="float">
            <text:p><text:s/>565 004,6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040102:1331</text:p>
          </table:table-cell>
          <table:table-cell table:style-name="ce13" office:value-type="float" office:value="704067.12" calcext:value-type="float">
            <text:p><text:s/>704 067,1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040102:1334</text:p>
          </table:table-cell>
          <table:table-cell table:style-name="ce13" office:value-type="float" office:value="938761.54" calcext:value-type="float">
            <text:p><text:s/>938 761,5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040103:1296</text:p>
          </table:table-cell>
          <table:table-cell table:style-name="ce13" office:value-type="float" office:value="1223165.93" calcext:value-type="float">
            <text:p><text:s/>1 223 165,9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040103:1306</text:p>
          </table:table-cell>
          <table:table-cell table:style-name="ce13" office:value-type="float" office:value="2391759.72" calcext:value-type="float">
            <text:p><text:s/>2 391 759,7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040103:1307</text:p>
          </table:table-cell>
          <table:table-cell table:style-name="ce13" office:value-type="float" office:value="963616.19" calcext:value-type="float">
            <text:p><text:s/>963 616,1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040103:1310</text:p>
          </table:table-cell>
          <table:table-cell table:style-name="ce13" office:value-type="float" office:value="353207.25" calcext:value-type="float">
            <text:p><text:s/>353 207,2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040103:1319</text:p>
          </table:table-cell>
          <table:table-cell table:style-name="ce13" office:value-type="float" office:value="2680058.21" calcext:value-type="float">
            <text:p><text:s/>2 680 058,2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8:040103:1341</text:p>
          </table:table-cell>
          <table:table-cell table:style-name="ce13" office:value-type="float" office:value="395702.79" calcext:value-type="float">
            <text:p><text:s/>395 702,7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8:040103:1347</text:p>
          </table:table-cell>
          <table:table-cell table:style-name="ce13" office:value-type="float" office:value="245124.56" calcext:value-type="float">
            <text:p><text:s/>245 124,5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8:040103:241</text:p>
          </table:table-cell>
          <table:table-cell table:style-name="ce13" office:value-type="float" office:value="929685.06" calcext:value-type="float">
            <text:p><text:s/>929 685,0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8:040103:281</text:p>
          </table:table-cell>
          <table:table-cell table:style-name="ce13" office:value-type="float" office:value="396830.27" calcext:value-type="float">
            <text:p><text:s/>396 830,2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8:040103:334</text:p>
          </table:table-cell>
          <table:table-cell table:style-name="ce13" office:value-type="float" office:value="867932.09" calcext:value-type="float">
            <text:p><text:s/>867 932,0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8:040103:384</text:p>
          </table:table-cell>
          <table:table-cell table:style-name="ce13" office:value-type="float" office:value="300783.65" calcext:value-type="float">
            <text:p><text:s/>300 783,6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8:040103:527</text:p>
          </table:table-cell>
          <table:table-cell table:style-name="ce13" office:value-type="float" office:value="1089946.4" calcext:value-type="float">
            <text:p><text:s/>1 089 946,4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8:040105:584</text:p>
          </table:table-cell>
          <table:table-cell table:style-name="ce13" office:value-type="float" office:value="350416.1" calcext:value-type="float">
            <text:p><text:s/>350 416,1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8:040105:648</text:p>
          </table:table-cell>
          <table:table-cell table:style-name="ce13" office:value-type="float" office:value="161042.91" calcext:value-type="float">
            <text:p><text:s/>161 042,9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8:040105:655</text:p>
          </table:table-cell>
          <table:table-cell table:style-name="ce13" office:value-type="float" office:value="413597.18" calcext:value-type="float">
            <text:p><text:s/>413 597,1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8:040105:665</text:p>
          </table:table-cell>
          <table:table-cell table:style-name="ce13" office:value-type="float" office:value="306086.39" calcext:value-type="float">
            <text:p><text:s/>306 086,3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8:040105:671</text:p>
          </table:table-cell>
          <table:table-cell table:style-name="ce13" office:value-type="float" office:value="422397.12" calcext:value-type="float">
            <text:p><text:s/>422 397,1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8:050101:427</text:p>
          </table:table-cell>
          <table:table-cell table:style-name="ce13" office:value-type="float" office:value="234276.79" calcext:value-type="float">
            <text:p><text:s/>234 276,7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8:050101:428</text:p>
          </table:table-cell>
          <table:table-cell table:style-name="ce13" office:value-type="float" office:value="237436.91" calcext:value-type="float">
            <text:p><text:s/>237 436,9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8:050101:488</text:p>
          </table:table-cell>
          <table:table-cell table:style-name="ce13" office:value-type="float" office:value="302060.25" calcext:value-type="float">
            <text:p><text:s/>302 060,2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8:050106:20</text:p>
          </table:table-cell>
          <table:table-cell table:style-name="ce13" office:value-type="float" office:value="180187.22" calcext:value-type="float">
            <text:p><text:s/>180 187,2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8:060101:422</text:p>
          </table:table-cell>
          <table:table-cell table:style-name="ce13" office:value-type="float" office:value="291600.67" calcext:value-type="float">
            <text:p><text:s/>291 600,6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8:060101:569</text:p>
          </table:table-cell>
          <table:table-cell table:style-name="ce13" office:value-type="float" office:value="383662.02" calcext:value-type="float">
            <text:p><text:s/>383 662,0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8:060101:701</text:p>
          </table:table-cell>
          <table:table-cell table:style-name="ce13" office:value-type="float" office:value="283104.79" calcext:value-type="float">
            <text:p><text:s/>283 104,7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8:060101:754</text:p>
          </table:table-cell>
          <table:table-cell table:style-name="ce13" office:value-type="float" office:value="407809.84" calcext:value-type="float">
            <text:p><text:s/>407 809,8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8:060101:799</text:p>
          </table:table-cell>
          <table:table-cell table:style-name="ce13" office:value-type="float" office:value="198293.7" calcext:value-type="float">
            <text:p><text:s/>198 293,7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8:060101:800</text:p>
          </table:table-cell>
          <table:table-cell table:style-name="ce13" office:value-type="float" office:value="92078.91" calcext:value-type="float">
            <text:p><text:s/>92 078,9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8:060101:824</text:p>
          </table:table-cell>
          <table:table-cell table:style-name="ce13" office:value-type="float" office:value="222012.48" calcext:value-type="float">
            <text:p><text:s/>222 012,4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8:060102:105</text:p>
          </table:table-cell>
          <table:table-cell table:style-name="ce13" office:value-type="float" office:value="562209.98" calcext:value-type="float">
            <text:p><text:s/>562 209,9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8:060102:169</text:p>
          </table:table-cell>
          <table:table-cell table:style-name="ce13" office:value-type="float" office:value="772162.54" calcext:value-type="float">
            <text:p><text:s/>772 162,5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8:060102:184</text:p>
          </table:table-cell>
          <table:table-cell table:style-name="ce13" office:value-type="float" office:value="2726315.35" calcext:value-type="float">
            <text:p><text:s/>2 726 315,3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8:060106:288</text:p>
          </table:table-cell>
          <table:table-cell table:style-name="ce13" office:value-type="float" office:value="754834.63" calcext:value-type="float">
            <text:p><text:s/>754 834,6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8:060106:324</text:p>
          </table:table-cell>
          <table:table-cell table:style-name="ce13" office:value-type="float" office:value="328162.77" calcext:value-type="float">
            <text:p><text:s/>328 162,7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8:060106:369</text:p>
          </table:table-cell>
          <table:table-cell table:style-name="ce13" office:value-type="float" office:value="483183.53" calcext:value-type="float">
            <text:p><text:s/>483 183,5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8:060106:390</text:p>
          </table:table-cell>
          <table:table-cell table:style-name="ce13" office:value-type="float" office:value="350461.91" calcext:value-type="float">
            <text:p><text:s/>350 461,9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8:060106:391</text:p>
          </table:table-cell>
          <table:table-cell table:style-name="ce13" office:value-type="float" office:value="720557.8" calcext:value-type="float">
            <text:p><text:s/>720 557,8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8:060106:393</text:p>
          </table:table-cell>
          <table:table-cell table:style-name="ce13" office:value-type="float" office:value="548648.74" calcext:value-type="float">
            <text:p><text:s/>548 648,7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8:060106:399</text:p>
          </table:table-cell>
          <table:table-cell table:style-name="ce13" office:value-type="float" office:value="378505.22" calcext:value-type="float">
            <text:p><text:s/>378 505,2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8:060106:405</text:p>
          </table:table-cell>
          <table:table-cell table:style-name="ce13" office:value-type="float" office:value="540921.29" calcext:value-type="float">
            <text:p><text:s/>540 921,2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8:060106:406</text:p>
          </table:table-cell>
          <table:table-cell table:style-name="ce13" office:value-type="float" office:value="458506.62" calcext:value-type="float">
            <text:p><text:s/>458 506,6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8:060106:407</text:p>
          </table:table-cell>
          <table:table-cell table:style-name="ce13" office:value-type="float" office:value="337204.35" calcext:value-type="float">
            <text:p><text:s/>337 204,3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8:070101:1183</text:p>
          </table:table-cell>
          <table:table-cell table:style-name="ce13" office:value-type="float" office:value="3778190.44" calcext:value-type="float">
            <text:p><text:s/>3 778 190,4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8:070101:1357</text:p>
          </table:table-cell>
          <table:table-cell table:style-name="ce13" office:value-type="float" office:value="458359.77" calcext:value-type="float">
            <text:p><text:s/>458 359,7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8:070101:1390</text:p>
          </table:table-cell>
          <table:table-cell table:style-name="ce13" office:value-type="float" office:value="323841.96" calcext:value-type="float">
            <text:p><text:s/>323 841,9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8:070101:1424</text:p>
          </table:table-cell>
          <table:table-cell table:style-name="ce13" office:value-type="float" office:value="166814.75" calcext:value-type="float">
            <text:p><text:s/>166 814,7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8:070101:1475</text:p>
          </table:table-cell>
          <table:table-cell table:style-name="ce13" office:value-type="float" office:value="1107085.2" calcext:value-type="float">
            <text:p><text:s/>1 107 085,2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8:070101:1488</text:p>
          </table:table-cell>
          <table:table-cell table:style-name="ce13" office:value-type="float" office:value="707895.7" calcext:value-type="float">
            <text:p><text:s/>707 895,7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8:070101:1490</text:p>
          </table:table-cell>
          <table:table-cell table:style-name="ce13" office:value-type="float" office:value="482179.11" calcext:value-type="float">
            <text:p><text:s/>482 179,1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8:070101:1494</text:p>
          </table:table-cell>
          <table:table-cell table:style-name="ce13" office:value-type="float" office:value="171188.37" calcext:value-type="float">
            <text:p><text:s/>171 188,3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8:070101:1498</text:p>
          </table:table-cell>
          <table:table-cell table:style-name="ce13" office:value-type="float" office:value="1248233.74" calcext:value-type="float">
            <text:p><text:s/>1 248 233,7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8:070101:1520</text:p>
          </table:table-cell>
          <table:table-cell table:style-name="ce13" office:value-type="float" office:value="306111.46" calcext:value-type="float">
            <text:p><text:s/>306 111,4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8:070101:1554</text:p>
          </table:table-cell>
          <table:table-cell table:style-name="ce13" office:value-type="float" office:value="901586.1" calcext:value-type="float">
            <text:p><text:s/>901 586,1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8:070101:1560</text:p>
          </table:table-cell>
          <table:table-cell table:style-name="ce13" office:value-type="float" office:value="182497.62" calcext:value-type="float">
            <text:p><text:s/>182 497,6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8:070101:1562</text:p>
          </table:table-cell>
          <table:table-cell table:style-name="ce13" office:value-type="float" office:value="290292.51" calcext:value-type="float">
            <text:p><text:s/>290 292,5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8:070101:1563</text:p>
          </table:table-cell>
          <table:table-cell table:style-name="ce13" office:value-type="float" office:value="474750.11" calcext:value-type="float">
            <text:p><text:s/>474 750,1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8:070101:1567</text:p>
          </table:table-cell>
          <table:table-cell table:style-name="ce13" office:value-type="float" office:value="317042.95" calcext:value-type="float">
            <text:p><text:s/>317 042,9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8:070101:1586</text:p>
          </table:table-cell>
          <table:table-cell table:style-name="ce13" office:value-type="float" office:value="861862.39" calcext:value-type="float">
            <text:p><text:s/>861 862,3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8:070101:1593</text:p>
          </table:table-cell>
          <table:table-cell table:style-name="ce13" office:value-type="float" office:value="1312745.49" calcext:value-type="float">
            <text:p><text:s/>1 312 745,4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8:070101:1865</text:p>
          </table:table-cell>
          <table:table-cell table:style-name="ce13" office:value-type="float" office:value="1316650.18" calcext:value-type="float">
            <text:p><text:s/>1 316 650,1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8:070201:35</text:p>
          </table:table-cell>
          <table:table-cell table:style-name="ce13" office:value-type="float" office:value="8843448.77" calcext:value-type="float">
            <text:p><text:s/>8 843 448,7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8:070201:37</text:p>
          </table:table-cell>
          <table:table-cell table:style-name="ce13" office:value-type="float" office:value="5567509.01" calcext:value-type="float">
            <text:p><text:s/>5 567 509,0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8:070202:42</text:p>
          </table:table-cell>
          <table:table-cell table:style-name="ce13" office:value-type="float" office:value="10088921.72" calcext:value-type="float">
            <text:p><text:s/>10 088 921,7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8:070202:49</text:p>
          </table:table-cell>
          <table:table-cell table:style-name="ce13" office:value-type="float" office:value="7992624.68" calcext:value-type="float">
            <text:p><text:s/>7 992 624,6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8:080101:529</text:p>
          </table:table-cell>
          <table:table-cell table:style-name="ce13" office:value-type="float" office:value="434013.88" calcext:value-type="float">
            <text:p><text:s/>434 013,8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8:080101:605</text:p>
          </table:table-cell>
          <table:table-cell table:style-name="ce13" office:value-type="float" office:value="543886.62" calcext:value-type="float">
            <text:p><text:s/>543 886,6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8:080101:609</text:p>
          </table:table-cell>
          <table:table-cell table:style-name="ce13" office:value-type="float" office:value="651521.79" calcext:value-type="float">
            <text:p><text:s/>651 521,7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8:090101:310</text:p>
          </table:table-cell>
          <table:table-cell table:style-name="ce13" office:value-type="float" office:value="484522.78" calcext:value-type="float">
            <text:p><text:s/>484 522,7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8:090101:331</text:p>
          </table:table-cell>
          <table:table-cell table:style-name="ce13" office:value-type="float" office:value="100121.5" calcext:value-type="float">
            <text:p><text:s/>100 121,5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8:090101:349</text:p>
          </table:table-cell>
          <table:table-cell table:style-name="ce13" office:value-type="float" office:value="265905.99" calcext:value-type="float">
            <text:p><text:s/>265 905,9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8:090101:357</text:p>
          </table:table-cell>
          <table:table-cell table:style-name="ce13" office:value-type="float" office:value="732899.94" calcext:value-type="float">
            <text:p><text:s/>732 899,9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8:090101:360</text:p>
          </table:table-cell>
          <table:table-cell table:style-name="ce13" office:value-type="float" office:value="1002822.49" calcext:value-type="float">
            <text:p><text:s/>1 002 822,4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8:090101:362</text:p>
          </table:table-cell>
          <table:table-cell table:style-name="ce13" office:value-type="float" office:value="211135.18" calcext:value-type="float">
            <text:p><text:s/>211 135,1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8:090101:374</text:p>
          </table:table-cell>
          <table:table-cell table:style-name="ce13" office:value-type="float" office:value="980821.04" calcext:value-type="float">
            <text:p><text:s/>980 821,0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8:090101:380</text:p>
          </table:table-cell>
          <table:table-cell table:style-name="ce13" office:value-type="float" office:value="918439.31" calcext:value-type="float">
            <text:p><text:s/>918 439,3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8:090102:683</text:p>
          </table:table-cell>
          <table:table-cell table:style-name="ce13" office:value-type="float" office:value="234789.66" calcext:value-type="float">
            <text:p><text:s/>234 789,6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8:090102:694</text:p>
          </table:table-cell>
          <table:table-cell table:style-name="ce13" office:value-type="float" office:value="169532.9" calcext:value-type="float">
            <text:p><text:s/>169 532,9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8:090102:722</text:p>
          </table:table-cell>
          <table:table-cell table:style-name="ce13" office:value-type="float" office:value="947257.07" calcext:value-type="float">
            <text:p><text:s/>947 257,0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8:090102:743</text:p>
          </table:table-cell>
          <table:table-cell table:style-name="ce13" office:value-type="float" office:value="113265.95" calcext:value-type="float">
            <text:p><text:s/>113 265,9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8:090102:759</text:p>
          </table:table-cell>
          <table:table-cell table:style-name="ce13" office:value-type="float" office:value="981961.4" calcext:value-type="float">
            <text:p><text:s/>981 961,4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8:090102:764</text:p>
          </table:table-cell>
          <table:table-cell table:style-name="ce13" office:value-type="float" office:value="205277.05" calcext:value-type="float">
            <text:p><text:s/>205 277,0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8:090102:770</text:p>
          </table:table-cell>
          <table:table-cell table:style-name="ce13" office:value-type="float" office:value="260025.94" calcext:value-type="float">
            <text:p><text:s/>260 025,9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8:090105:148</text:p>
          </table:table-cell>
          <table:table-cell table:style-name="ce13" office:value-type="float" office:value="817484.16" calcext:value-type="float">
            <text:p><text:s/>817 484,1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8:090105:174</text:p>
          </table:table-cell>
          <table:table-cell table:style-name="ce13" office:value-type="float" office:value="419833.96" calcext:value-type="float">
            <text:p><text:s/>419 833,9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8:090201:1003</text:p>
          </table:table-cell>
          <table:table-cell table:style-name="ce13" office:value-type="float" office:value="1207697.92" calcext:value-type="float">
            <text:p><text:s/>1 207 697,9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8:090201:1036</text:p>
          </table:table-cell>
          <table:table-cell table:style-name="ce13" office:value-type="float" office:value="2249888.02" calcext:value-type="float">
            <text:p><text:s/>2 249 888,0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8:090201:1062</text:p>
          </table:table-cell>
          <table:table-cell table:style-name="ce13" office:value-type="float" office:value="2581307.4" calcext:value-type="float">
            <text:p><text:s/>2 581 307,4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8:091101:992</text:p>
          </table:table-cell>
          <table:table-cell table:style-name="ce13" office:value-type="float" office:value="255564.46" calcext:value-type="float">
            <text:p><text:s/>255 564,4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8:091101:993</text:p>
          </table:table-cell>
          <table:table-cell table:style-name="ce13" office:value-type="float" office:value="230762.02" calcext:value-type="float">
            <text:p><text:s/>230 762,0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8:100401:1629</text:p>
          </table:table-cell>
          <table:table-cell table:style-name="ce13" office:value-type="float" office:value="558800.52" calcext:value-type="float">
            <text:p><text:s/>558 800,5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8:110108:1232</text:p>
          </table:table-cell>
          <table:table-cell table:style-name="ce13" office:value-type="float" office:value="938875.99" calcext:value-type="float">
            <text:p><text:s/>938 875,9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8:110108:2214</text:p>
          </table:table-cell>
          <table:table-cell table:style-name="ce13" office:value-type="float" office:value="941040.25" calcext:value-type="float">
            <text:p><text:s/>941 040,2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8:110109:3177</text:p>
          </table:table-cell>
          <table:table-cell table:style-name="ce13" office:value-type="float" office:value="5854196.42" calcext:value-type="float">
            <text:p><text:s/>5 854 196,4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8:120107:970</text:p>
          </table:table-cell>
          <table:table-cell table:style-name="ce13" office:value-type="float" office:value="1088901.04" calcext:value-type="float">
            <text:p><text:s/>1 088 901,0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9:010202:2412</text:p>
          </table:table-cell>
          <table:table-cell table:style-name="ce13" office:value-type="float" office:value="260390.02" calcext:value-type="float">
            <text:p><text:s/>260 390,0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9:050204:1105</text:p>
          </table:table-cell>
          <table:table-cell table:style-name="ce13" office:value-type="float" office:value="1029697.83" calcext:value-type="float">
            <text:p><text:s/>1 029 697,8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9:050403:451</text:p>
          </table:table-cell>
          <table:table-cell table:style-name="ce13" office:value-type="float" office:value="1082197.08" calcext:value-type="float">
            <text:p><text:s/>1 082 197,0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9:050406:485</text:p>
          </table:table-cell>
          <table:table-cell table:style-name="ce13" office:value-type="float" office:value="1053920.38" calcext:value-type="float">
            <text:p><text:s/>1 053 920,3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9:050406:486</text:p>
          </table:table-cell>
          <table:table-cell table:style-name="ce13" office:value-type="float" office:value="1053920.38" calcext:value-type="float">
            <text:p><text:s/>1 053 920,3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9:050407:978</text:p>
          </table:table-cell>
          <table:table-cell table:style-name="ce13" office:value-type="float" office:value="2672309.18" calcext:value-type="float">
            <text:p><text:s/>2 672 309,1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9:050501:1513</text:p>
          </table:table-cell>
          <table:table-cell table:style-name="ce13" office:value-type="float" office:value="3106314.18" calcext:value-type="float">
            <text:p><text:s/>3 106 314,1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9:050502:810</text:p>
          </table:table-cell>
          <table:table-cell table:style-name="ce13" office:value-type="float" office:value="1107566.38" calcext:value-type="float">
            <text:p><text:s/>1 107 566,3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9:050602:1575</text:p>
          </table:table-cell>
          <table:table-cell table:style-name="ce13" office:value-type="float" office:value="951878.39" calcext:value-type="float">
            <text:p><text:s/>951 878,3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9:050602:1576</text:p>
          </table:table-cell>
          <table:table-cell table:style-name="ce13" office:value-type="float" office:value="956389.66" calcext:value-type="float">
            <text:p><text:s/>956 389,6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9:050602:1577</text:p>
          </table:table-cell>
          <table:table-cell table:style-name="ce13" office:value-type="float" office:value="965412.21" calcext:value-type="float">
            <text:p><text:s/>965 412,2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9:050703:2475</text:p>
          </table:table-cell>
          <table:table-cell table:style-name="ce13" office:value-type="float" office:value="1105331.13" calcext:value-type="float">
            <text:p><text:s/>1 105 331,1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9:050801:1039</text:p>
          </table:table-cell>
          <table:table-cell table:style-name="ce13" office:value-type="float" office:value="1131040.02" calcext:value-type="float">
            <text:p><text:s/>1 131 040,0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9:080202:493</text:p>
          </table:table-cell>
          <table:table-cell table:style-name="ce13" office:value-type="float" office:value="1166273.71" calcext:value-type="float">
            <text:p><text:s/>1 166 273,7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9:080203:580</text:p>
          </table:table-cell>
          <table:table-cell table:style-name="ce13" office:value-type="float" office:value="820346.25" calcext:value-type="float">
            <text:p><text:s/>820 346,2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9:080216:1822</text:p>
          </table:table-cell>
          <table:table-cell table:style-name="ce13" office:value-type="float" office:value="2188912.32" calcext:value-type="float">
            <text:p><text:s/>2 188 912,3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9:090101:5482</text:p>
          </table:table-cell>
          <table:table-cell table:style-name="ce13" office:value-type="float" office:value="751953.38" calcext:value-type="float">
            <text:p><text:s/>751 953,3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9:090101:5483</text:p>
          </table:table-cell>
          <table:table-cell table:style-name="ce13" office:value-type="float" office:value="2934542.33" calcext:value-type="float">
            <text:p><text:s/>2 934 542,3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9:090205:160</text:p>
          </table:table-cell>
          <table:table-cell table:style-name="ce13" office:value-type="float" office:value="2881400.04" calcext:value-type="float">
            <text:p><text:s/>2 881 400,0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9:090208:183</text:p>
          </table:table-cell>
          <table:table-cell table:style-name="ce13" office:value-type="float" office:value="1126327.45" calcext:value-type="float">
            <text:p><text:s/>1 126 327,4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9:090501:529</text:p>
          </table:table-cell>
          <table:table-cell table:style-name="ce13" office:value-type="float" office:value="779206.76" calcext:value-type="float">
            <text:p><text:s/>779 206,7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9:100103:469</text:p>
          </table:table-cell>
          <table:table-cell table:style-name="ce13" office:value-type="float" office:value="1324121.32" calcext:value-type="float">
            <text:p><text:s/>1 324 121,3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9:100103:813</text:p>
          </table:table-cell>
          <table:table-cell table:style-name="ce13" office:value-type="float" office:value="1432771.22" calcext:value-type="float">
            <text:p><text:s/>1 432 771,2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9:100107:570</text:p>
          </table:table-cell>
          <table:table-cell table:style-name="ce13" office:value-type="float" office:value="896805.35" calcext:value-type="float">
            <text:p><text:s/>896 805,3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9:100401:2225</text:p>
          </table:table-cell>
          <table:table-cell table:style-name="ce13" office:value-type="float" office:value="1361111.72" calcext:value-type="float">
            <text:p><text:s/>1 361 111,7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9:100403:2355</text:p>
          </table:table-cell>
          <table:table-cell table:style-name="ce13" office:value-type="float" office:value="3041005.54" calcext:value-type="float">
            <text:p><text:s/>3 041 005,5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9:100405:2032</text:p>
          </table:table-cell>
          <table:table-cell table:style-name="ce13" office:value-type="float" office:value="481790.36" calcext:value-type="float">
            <text:p><text:s/>481 790,3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9:100405:2206</text:p>
          </table:table-cell>
          <table:table-cell table:style-name="ce13" office:value-type="float" office:value="1021885.66" calcext:value-type="float">
            <text:p><text:s/>1 021 885,6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9:110602:351</text:p>
          </table:table-cell>
          <table:table-cell table:style-name="ce13" office:value-type="float" office:value="1009917.8" calcext:value-type="float">
            <text:p><text:s/>1 009 917,8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9:130314:319</text:p>
          </table:table-cell>
          <table:table-cell table:style-name="ce13" office:value-type="float" office:value="9236007.36" calcext:value-type="float">
            <text:p><text:s/>9 236 007,3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9:140102:687</text:p>
          </table:table-cell>
          <table:table-cell table:style-name="ce13" office:value-type="float" office:value="278009.05" calcext:value-type="float">
            <text:p><text:s/>278 009,0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9:140103:990</text:p>
          </table:table-cell>
          <table:table-cell table:style-name="ce13" office:value-type="float" office:value="982766.48" calcext:value-type="float">
            <text:p><text:s/>982 766,4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0:080101:405</text:p>
          </table:table-cell>
          <table:table-cell table:style-name="ce13" office:value-type="float" office:value="86470.67" calcext:value-type="float">
            <text:p><text:s/>86 470,6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0:090101:524</text:p>
          </table:table-cell>
          <table:table-cell table:style-name="ce13" office:value-type="float" office:value="565201.92" calcext:value-type="float">
            <text:p><text:s/>565 201,9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0:090101:576</text:p>
          </table:table-cell>
          <table:table-cell table:style-name="ce13" office:value-type="float" office:value="266994.96" calcext:value-type="float">
            <text:p><text:s/>266 994,9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0:100601:376</text:p>
          </table:table-cell>
          <table:table-cell table:style-name="ce13" office:value-type="float" office:value="10157965.44" calcext:value-type="float">
            <text:p><text:s/>10 157 965,4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0:100601:382</text:p>
          </table:table-cell>
          <table:table-cell table:style-name="ce13" office:value-type="float" office:value="10157965.44" calcext:value-type="float">
            <text:p><text:s/>10 157 965,4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0:110101:8576</text:p>
          </table:table-cell>
          <table:table-cell table:style-name="ce13" office:value-type="float" office:value="181393.15" calcext:value-type="float">
            <text:p><text:s/>181 393,1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0:110101:8602</text:p>
          </table:table-cell>
          <table:table-cell table:style-name="ce13" office:value-type="float" office:value="239055.85" calcext:value-type="float">
            <text:p><text:s/>239 055,8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0:110101:8630</text:p>
          </table:table-cell>
          <table:table-cell table:style-name="ce13" office:value-type="float" office:value="1898197.87" calcext:value-type="float">
            <text:p><text:s/>1 898 197,8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0:110101:8665</text:p>
          </table:table-cell>
          <table:table-cell table:style-name="ce13" office:value-type="float" office:value="7755497.3" calcext:value-type="float">
            <text:p><text:s/>7 755 497,3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0:110101:8778</text:p>
          </table:table-cell>
          <table:table-cell table:style-name="ce13" office:value-type="float" office:value="258448.73" calcext:value-type="float">
            <text:p><text:s/>258 448,7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0:110102:727</text:p>
          </table:table-cell>
          <table:table-cell table:style-name="ce13" office:value-type="float" office:value="646827.41" calcext:value-type="float">
            <text:p><text:s/>646 827,4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0:110202:271</text:p>
          </table:table-cell>
          <table:table-cell table:style-name="ce13" office:value-type="float" office:value="210469" calcext:value-type="float">
            <text:p><text:s/>210 469,0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0:110202:467</text:p>
          </table:table-cell>
          <table:table-cell table:style-name="ce13" office:value-type="float" office:value="1358237.65" calcext:value-type="float">
            <text:p><text:s/>1 358 237,6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0:110202:468</text:p>
          </table:table-cell>
          <table:table-cell table:style-name="ce13" office:value-type="float" office:value="58500.24" calcext:value-type="float">
            <text:p><text:s/>58 500,2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0:110202:469</text:p>
          </table:table-cell>
          <table:table-cell table:style-name="ce13" office:value-type="float" office:value="601680.69" calcext:value-type="float">
            <text:p><text:s/>601 680,6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0:110202:470</text:p>
          </table:table-cell>
          <table:table-cell table:style-name="ce13" office:value-type="float" office:value="788235.77" calcext:value-type="float">
            <text:p><text:s/>788 235,7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0:110202:471</text:p>
          </table:table-cell>
          <table:table-cell table:style-name="ce13" office:value-type="float" office:value="136679.81" calcext:value-type="float">
            <text:p><text:s/>136 679,8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0:110202:473</text:p>
          </table:table-cell>
          <table:table-cell table:style-name="ce13" office:value-type="float" office:value="4410766.71" calcext:value-type="float">
            <text:p><text:s/>4 410 766,7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0:110202:493</text:p>
          </table:table-cell>
          <table:table-cell table:style-name="ce13" office:value-type="float" office:value="3921187.5" calcext:value-type="float">
            <text:p><text:s/>3 921 187,5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0:110202:494</text:p>
          </table:table-cell>
          <table:table-cell table:style-name="ce13" office:value-type="float" office:value="3107580" calcext:value-type="float">
            <text:p><text:s/>3 107 580,0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0:110303:1915</text:p>
          </table:table-cell>
          <table:table-cell table:style-name="ce13" office:value-type="float" office:value="299160.86" calcext:value-type="float">
            <text:p><text:s/>299 160,8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0:110303:1996</text:p>
          </table:table-cell>
          <table:table-cell table:style-name="ce13" office:value-type="float" office:value="33961.16" calcext:value-type="float">
            <text:p><text:s/>33 961,1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0:110303:2115</text:p>
          </table:table-cell>
          <table:table-cell table:style-name="ce13" office:value-type="float" office:value="238182.69" calcext:value-type="float">
            <text:p><text:s/>238 182,6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0:110303:2288</text:p>
          </table:table-cell>
          <table:table-cell table:style-name="ce13" office:value-type="float" office:value="229334.07" calcext:value-type="float">
            <text:p><text:s/>229 334,0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0:110303:3009</text:p>
          </table:table-cell>
          <table:table-cell table:style-name="ce13" office:value-type="float" office:value="31595.71" calcext:value-type="float">
            <text:p><text:s/>31 595,7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0:110303:3105</text:p>
          </table:table-cell>
          <table:table-cell table:style-name="ce13" office:value-type="float" office:value="49167.65" calcext:value-type="float">
            <text:p><text:s/>49 167,6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0:110304:1152</text:p>
          </table:table-cell>
          <table:table-cell table:style-name="ce13" office:value-type="float" office:value="684480.38" calcext:value-type="float">
            <text:p><text:s/>684 480,3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0:110308:1300</text:p>
          </table:table-cell>
          <table:table-cell table:style-name="ce13" office:value-type="float" office:value="165421.73" calcext:value-type="float">
            <text:p><text:s/>165 421,7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1:040101:1982</text:p>
          </table:table-cell>
          <table:table-cell table:style-name="ce13" office:value-type="float" office:value="124682.64" calcext:value-type="float">
            <text:p><text:s/>124 682,6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1:130201:4885</text:p>
          </table:table-cell>
          <table:table-cell table:style-name="ce13" office:value-type="float" office:value="1424520.21" calcext:value-type="float">
            <text:p><text:s/>1 424 520,2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1:130301:4537</text:p>
          </table:table-cell>
          <table:table-cell table:style-name="ce13" office:value-type="float" office:value="98864" calcext:value-type="float">
            <text:p><text:s/>98 864,0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1:160101:2841</text:p>
          </table:table-cell>
          <table:table-cell table:style-name="ce13" office:value-type="float" office:value="245695.58" calcext:value-type="float">
            <text:p><text:s/>245 695,5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00000:3560</text:p>
          </table:table-cell>
          <table:table-cell table:style-name="ce13" office:value-type="float" office:value="673238.28" calcext:value-type="float">
            <text:p><text:s/>673 238,2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00000:8929</text:p>
          </table:table-cell>
          <table:table-cell table:style-name="ce13" office:value-type="float" office:value="23433312.1" calcext:value-type="float">
            <text:p><text:s/>23 433 312,1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10053:518</text:p>
          </table:table-cell>
          <table:table-cell table:style-name="ce13" office:value-type="float" office:value="746057.93" calcext:value-type="float">
            <text:p><text:s/>746 057,9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10245:1082</text:p>
          </table:table-cell>
          <table:table-cell table:style-name="ce13" office:value-type="float" office:value="1319889.29" calcext:value-type="float">
            <text:p><text:s/>1 319 889,2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10366:138</text:p>
          </table:table-cell>
          <table:table-cell table:style-name="ce13" office:value-type="float" office:value="1542148.4" calcext:value-type="float">
            <text:p><text:s/>1 542 148,4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10397:342</text:p>
          </table:table-cell>
          <table:table-cell table:style-name="ce13" office:value-type="float" office:value="1903113.66" calcext:value-type="float">
            <text:p><text:s/>1 903 113,6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10432:1855</text:p>
          </table:table-cell>
          <table:table-cell table:style-name="ce13" office:value-type="float" office:value="1584148.59" calcext:value-type="float">
            <text:p><text:s/>1 584 148,5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10432:2588</text:p>
          </table:table-cell>
          <table:table-cell table:style-name="ce13" office:value-type="float" office:value="220600.59" calcext:value-type="float">
            <text:p><text:s/>220 600,5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10432:2589</text:p>
          </table:table-cell>
          <table:table-cell table:style-name="ce13" office:value-type="float" office:value="542558.2" calcext:value-type="float">
            <text:p><text:s/>542 558,2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10432:2590</text:p>
          </table:table-cell>
          <table:table-cell table:style-name="ce13" office:value-type="float" office:value="495993.65" calcext:value-type="float">
            <text:p><text:s/>495 993,6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10432:2591</text:p>
          </table:table-cell>
          <table:table-cell table:style-name="ce13" office:value-type="float" office:value="387541.57" calcext:value-type="float">
            <text:p><text:s/>387 541,5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10432:2592</text:p>
          </table:table-cell>
          <table:table-cell table:style-name="ce13" office:value-type="float" office:value="226562.76" calcext:value-type="float">
            <text:p><text:s/>226 562,7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10432:2593</text:p>
          </table:table-cell>
          <table:table-cell table:style-name="ce13" office:value-type="float" office:value="539577.11" calcext:value-type="float">
            <text:p><text:s/>539 577,1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10432:2594</text:p>
          </table:table-cell>
          <table:table-cell table:style-name="ce13" office:value-type="float" office:value="554482.55" calcext:value-type="float">
            <text:p><text:s/>554 482,5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10432:2595</text:p>
          </table:table-cell>
          <table:table-cell table:style-name="ce13" office:value-type="float" office:value="506785.13" calcext:value-type="float">
            <text:p><text:s/>506 785,1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10432:2596</text:p>
          </table:table-cell>
          <table:table-cell table:style-name="ce13" office:value-type="float" office:value="363692.86" calcext:value-type="float">
            <text:p><text:s/>363 692,8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10432:2597</text:p>
          </table:table-cell>
          <table:table-cell table:style-name="ce13" office:value-type="float" office:value="214638.41" calcext:value-type="float">
            <text:p><text:s/>214 638,4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10432:2598</text:p>
          </table:table-cell>
          <table:table-cell table:style-name="ce13" office:value-type="float" office:value="302640.19" calcext:value-type="float">
            <text:p><text:s/>302 640,1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10432:2599</text:p>
          </table:table-cell>
          <table:table-cell table:style-name="ce13" office:value-type="float" office:value="226562.76" calcext:value-type="float">
            <text:p><text:s/>226 562,7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10432:2600</text:p>
          </table:table-cell>
          <table:table-cell table:style-name="ce13" office:value-type="float" office:value="390522.66" calcext:value-type="float">
            <text:p><text:s/>390 522,6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10432:2601</text:p>
          </table:table-cell>
          <table:table-cell table:style-name="ce13" office:value-type="float" office:value="490389.2" calcext:value-type="float">
            <text:p><text:s/>490 389,2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10502:659</text:p>
          </table:table-cell>
          <table:table-cell table:style-name="ce13" office:value-type="float" office:value="713477.95" calcext:value-type="float">
            <text:p><text:s/>713 477,9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10516:144</text:p>
          </table:table-cell>
          <table:table-cell table:style-name="ce13" office:value-type="float" office:value="395741.55" calcext:value-type="float">
            <text:p><text:s/>395 741,5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516:332</text:p>
          </table:table-cell>
          <table:table-cell table:style-name="ce13" office:value-type="float" office:value="1445109.96" calcext:value-type="float">
            <text:p><text:s/>1 445 109,9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10548:1792</text:p>
          </table:table-cell>
          <table:table-cell table:style-name="ce13" office:value-type="float" office:value="1335410.31" calcext:value-type="float">
            <text:p><text:s/>1 335 410,3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20007:125</text:p>
          </table:table-cell>
          <table:table-cell table:style-name="ce13" office:value-type="float" office:value="1573300.77" calcext:value-type="float">
            <text:p><text:s/>1 573 300,7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20063:417</text:p>
          </table:table-cell>
          <table:table-cell table:style-name="ce13" office:value-type="float" office:value="725571.72" calcext:value-type="float">
            <text:p><text:s/>725 571,7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20104:139</text:p>
          </table:table-cell>
          <table:table-cell table:style-name="ce13" office:value-type="float" office:value="534720.96" calcext:value-type="float">
            <text:p><text:s/>534 720,9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20104:211</text:p>
          </table:table-cell>
          <table:table-cell table:style-name="ce13" office:value-type="float" office:value="467005.28" calcext:value-type="float">
            <text:p><text:s/>467 005,2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20122:155</text:p>
          </table:table-cell>
          <table:table-cell table:style-name="ce13" office:value-type="float" office:value="1204681.92" calcext:value-type="float">
            <text:p><text:s/>1 204 681,9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20238:476</text:p>
          </table:table-cell>
          <table:table-cell table:style-name="ce13" office:value-type="float" office:value="2628904.36" calcext:value-type="float">
            <text:p><text:s/>2 628 904,3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20289:1332</text:p>
          </table:table-cell>
          <table:table-cell table:style-name="ce13" office:value-type="float" office:value="222944.34" calcext:value-type="float">
            <text:p><text:s/>222 944,3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20309:5515</text:p>
          </table:table-cell>
          <table:table-cell table:style-name="ce13" office:value-type="float" office:value="607778.81" calcext:value-type="float">
            <text:p><text:s/>607 778,8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20337:79</text:p>
          </table:table-cell>
          <table:table-cell table:style-name="ce13" office:value-type="float" office:value="342212.03" calcext:value-type="float">
            <text:p><text:s/>342 212,0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20623:183</text:p>
          </table:table-cell>
          <table:table-cell table:style-name="ce13" office:value-type="float" office:value="1094609.4" calcext:value-type="float">
            <text:p><text:s/>1 094 609,4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21026:135</text:p>
          </table:table-cell>
          <table:table-cell table:style-name="ce13" office:value-type="float" office:value="973700.72" calcext:value-type="float">
            <text:p><text:s/>973 700,7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21026:139</text:p>
          </table:table-cell>
          <table:table-cell table:style-name="ce13" office:value-type="float" office:value="923018.31" calcext:value-type="float">
            <text:p><text:s/>923 018,3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21053:494</text:p>
          </table:table-cell>
          <table:table-cell table:style-name="ce13" office:value-type="float" office:value="1231347.87" calcext:value-type="float">
            <text:p><text:s/>1 231 347,8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22001:765</text:p>
          </table:table-cell>
          <table:table-cell table:style-name="ce13" office:value-type="float" office:value="431453.52" calcext:value-type="float">
            <text:p><text:s/>431 453,5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22016:349</text:p>
          </table:table-cell>
          <table:table-cell table:style-name="ce13" office:value-type="float" office:value="1526506.38" calcext:value-type="float">
            <text:p><text:s/>1 526 506,3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22092:327</text:p>
          </table:table-cell>
          <table:table-cell table:style-name="ce13" office:value-type="float" office:value="1523487.6" calcext:value-type="float">
            <text:p><text:s/>1 523 487,6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30011:432</text:p>
          </table:table-cell>
          <table:table-cell table:style-name="ce13" office:value-type="float" office:value="1188985.11" calcext:value-type="float">
            <text:p><text:s/>1 188 985,1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30019:29</text:p>
          </table:table-cell>
          <table:table-cell table:style-name="ce13" office:value-type="float" office:value="7521917.04" calcext:value-type="float">
            <text:p><text:s/>7 521 917,0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30025:721</text:p>
          </table:table-cell>
          <table:table-cell table:style-name="ce13" office:value-type="float" office:value="3804493.3" calcext:value-type="float">
            <text:p><text:s/>3 804 493,3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30027:781</text:p>
          </table:table-cell>
          <table:table-cell table:style-name="ce13" office:value-type="float" office:value="1679696.94" calcext:value-type="float">
            <text:p><text:s/>1 679 696,9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30042:292</text:p>
          </table:table-cell>
          <table:table-cell table:style-name="ce13" office:value-type="float" office:value="1618595.27" calcext:value-type="float">
            <text:p><text:s/>1 618 595,2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30046:1194</text:p>
          </table:table-cell>
          <table:table-cell table:style-name="ce13" office:value-type="float" office:value="3444888.15" calcext:value-type="float">
            <text:p><text:s/>3 444 888,1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30105:1642</text:p>
          </table:table-cell>
          <table:table-cell table:style-name="ce13" office:value-type="float" office:value="1718352.13" calcext:value-type="float">
            <text:p><text:s/>1 718 352,1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30234:164</text:p>
          </table:table-cell>
          <table:table-cell table:style-name="ce13" office:value-type="float" office:value="1797788.4" calcext:value-type="float">
            <text:p><text:s/>1 797 788,4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30251:327</text:p>
          </table:table-cell>
          <table:table-cell table:style-name="ce13" office:value-type="float" office:value="3815727.07" calcext:value-type="float">
            <text:p><text:s/>3 815 727,0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30323:486</text:p>
          </table:table-cell>
          <table:table-cell table:style-name="ce13" office:value-type="float" office:value="1667526.46" calcext:value-type="float">
            <text:p><text:s/>1 667 526,4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30457:135</text:p>
          </table:table-cell>
          <table:table-cell table:style-name="ce13" office:value-type="float" office:value="936356.69" calcext:value-type="float">
            <text:p><text:s/>936 356,6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30530:445</text:p>
          </table:table-cell>
          <table:table-cell table:style-name="ce13" office:value-type="float" office:value="958115.85" calcext:value-type="float">
            <text:p><text:s/>958 115,85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30728:1399</text:p>
          </table:table-cell>
          <table:table-cell table:style-name="ce13" office:value-type="float" office:value="1114158.66" calcext:value-type="float">
            <text:p><text:s/>1 114 158,6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30771:3491</text:p>
          </table:table-cell>
          <table:table-cell table:style-name="ce13" office:value-type="float" office:value="387975.97" calcext:value-type="float">
            <text:p><text:s/>387 975,9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30833:3388</text:p>
          </table:table-cell>
          <table:table-cell table:style-name="ce13" office:value-type="float" office:value="1913178.41" calcext:value-type="float">
            <text:p><text:s/>1 913 178,4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32051:429</text:p>
          </table:table-cell>
          <table:table-cell table:style-name="ce13" office:value-type="float" office:value="1313885.48" calcext:value-type="float">
            <text:p><text:s/>1 313 885,4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32051:444</text:p>
          </table:table-cell>
          <table:table-cell table:style-name="ce13" office:value-type="float" office:value="1686885.38" calcext:value-type="float">
            <text:p><text:s/>1 686 885,3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32126:186</text:p>
          </table:table-cell>
          <table:table-cell table:style-name="ce13" office:value-type="float" office:value="381915.52" calcext:value-type="float">
            <text:p><text:s/>381 915,5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40070:55</text:p>
          </table:table-cell>
          <table:table-cell table:style-name="ce13" office:value-type="float" office:value="1915318.13" calcext:value-type="float">
            <text:p><text:s/>1 915 318,1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40076:263</text:p>
          </table:table-cell>
          <table:table-cell table:style-name="ce13" office:value-type="float" office:value="661341.36" calcext:value-type="float">
            <text:p><text:s/>661 341,36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40698:22</text:p>
          </table:table-cell>
          <table:table-cell table:style-name="ce13" office:value-type="float" office:value="453832.01" calcext:value-type="float">
            <text:p><text:s/>453 832,0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40820:305</text:p>
          </table:table-cell>
          <table:table-cell table:style-name="ce13" office:value-type="float" office:value="733544.01" calcext:value-type="float">
            <text:p><text:s/>733 544,0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40841:1534</text:p>
          </table:table-cell>
          <table:table-cell table:style-name="ce13" office:value-type="float" office:value="1102322.64" calcext:value-type="float">
            <text:p><text:s/>1 102 322,6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41077:302</text:p>
          </table:table-cell>
          <table:table-cell table:style-name="ce13" office:value-type="float" office:value="806097.89" calcext:value-type="float">
            <text:p><text:s/>806 097,8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41198:1133</text:p>
          </table:table-cell>
          <table:table-cell table:style-name="ce13" office:value-type="float" office:value="809545.82" calcext:value-type="float">
            <text:p><text:s/>809 545,82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41198:1673</text:p>
          </table:table-cell>
          <table:table-cell table:style-name="ce13" office:value-type="float" office:value="896085.11" calcext:value-type="float">
            <text:p><text:s/>896 085,1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41324:181</text:p>
          </table:table-cell>
          <table:table-cell table:style-name="ce13" office:value-type="float" office:value="872990.58" calcext:value-type="float">
            <text:p><text:s/>872 990,5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41332:76</text:p>
          </table:table-cell>
          <table:table-cell table:style-name="ce13" office:value-type="float" office:value="323803.03" calcext:value-type="float">
            <text:p><text:s/>323 803,0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41390:73</text:p>
          </table:table-cell>
          <table:table-cell table:style-name="ce13" office:value-type="float" office:value="556206.49" calcext:value-type="float">
            <text:p><text:s/>556 206,49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41412:89</text:p>
          </table:table-cell>
          <table:table-cell table:style-name="ce13" office:value-type="float" office:value="409952.58" calcext:value-type="float">
            <text:p><text:s/>409 952,5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41444:200</text:p>
          </table:table-cell>
          <table:table-cell table:style-name="ce13" office:value-type="float" office:value="12773902.73" calcext:value-type="float">
            <text:p><text:s/>12 773 902,7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42007:558</text:p>
          </table:table-cell>
          <table:table-cell table:style-name="ce13" office:value-type="float" office:value="1196343.88" calcext:value-type="float">
            <text:p><text:s/>1 196 343,88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42015:272</text:p>
          </table:table-cell>
          <table:table-cell table:style-name="ce13" office:value-type="float" office:value="2866743.9" calcext:value-type="float">
            <text:p><text:s/>2 866 743,9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42015:455</text:p>
          </table:table-cell>
          <table:table-cell table:style-name="ce13" office:value-type="float" office:value="1534124.91" calcext:value-type="float">
            <text:p><text:s/>1 534 124,9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3:010103:129</text:p>
          </table:table-cell>
          <table:table-cell table:style-name="ce13" office:value-type="float" office:value="8344039.2" calcext:value-type="float">
            <text:p><text:s/>8 344 039,20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3:010103:154</text:p>
          </table:table-cell>
          <table:table-cell table:style-name="ce13" office:value-type="float" office:value="1450681.43" calcext:value-type="float">
            <text:p><text:s/>1 450 681,43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3:010124:2276</text:p>
          </table:table-cell>
          <table:table-cell table:style-name="ce13" office:value-type="float" office:value="1714109.34" calcext:value-type="float">
            <text:p><text:s/>1 714 109,34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3:010127:18</text:p>
          </table:table-cell>
          <table:table-cell table:style-name="ce13" office:value-type="float" office:value="1211858.41" calcext:value-type="float">
            <text:p><text:s/>1 211 858,41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3:010127:7</text:p>
          </table:table-cell>
          <table:table-cell table:style-name="ce13" office:value-type="float" office:value="1939876.47" calcext:value-type="float">
            <text:p><text:s/>1 939 876,47 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7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 table:number-rows-repeated="10482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6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50302:17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50302:39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40201:113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40201:114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40201:120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40201:86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40201:91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101:33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101:36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101:59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102:183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102:191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102:280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102:303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102:340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102:360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102:378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102:401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102:46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103:113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202:11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203:5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225:15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301:193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302:16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303:62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303:7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413:6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419:26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421:62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2:020301:5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2:020301:56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2:020301:5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2:060101:41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2:060101:44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2:060101:446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2:060101:468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2:060101:793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2:060101:797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2:060101:79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2:060102:18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2:060102:199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2:060102: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2:060102:204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2:060105:12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70101:15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3:110501:42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3:120101:9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010106:122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010106:123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4:010106:1282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4:060103:849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4:090101:835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040113:2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040126:146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040411:2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100617:27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7:240103:244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7:240103:245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7:240103:245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7:240103:24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7:240103:24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7:240103:24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7:240103:245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7:240103:24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7:240103:245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7:240103:245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7:240103:245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7:240103:24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7:240103:24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7:240103:24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7:240103:246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7:240103:246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7:240103:246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7:240103:24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7:240103:246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7:240103:24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7:240103:247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7:240103:24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7:240103:247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7:240103:247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7:240103:247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7:240103:247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7:240103:247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7:240103:247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7:240103:247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7:240103:247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7:240103:248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7:240103:248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7:240103:24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7:240103:248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7:240103:248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7:240103:248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7:250601:465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7:250601:46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7:250601:57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8:010803:123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8:010803:54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8:010807:14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8:010807:20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8:040103:10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8:040103:111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8:040103:44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8:040103:4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8:040103:6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8:040103:69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8:040103:74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8:040105:44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8:040105:45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8:050101:28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8:050101:2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8:050101:31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8:050101:3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8:050101:36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8:050101:37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8:050101:44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8:050106:2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8:050106:2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8:060101:43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8:060101:4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8:060101:46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8:060101:4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8:060101:47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8:060101:47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8:060101:47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8:060101:52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8:060101:54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8:060101:54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8:060101:57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8:060101:58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8:060101:61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8:060101:6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8:060101:64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8:060101:68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8:060101:7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8:060102:11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8:060102:11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8:060102:17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8:060103:1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8:060103:21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8:060103:2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8:060103:28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8:060103:2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8:060103:31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8:060106:24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8:060106:29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8:060106:33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8:060106:40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8:070101:112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8:070101:138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8:080101:38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8:090101:25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8:090101:32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8:090102:5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8:090102:5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8:090102:53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8:090102:6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8:090103:2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8:090105:11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8:110501:43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9:000000:6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9:020602:4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9:050601:395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9:090101:450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9:100101:218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9:130312:23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0:020401:26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0:030102:107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0:080101:12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0:080101:3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0:080101:65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0:100301:24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0:100404: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0:110202:4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0:110202:46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0:110202:47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0:110202:4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0:110202:50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0:110302:14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0:110303:299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0:110304:191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1:040101:158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1:130301:338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00000:39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00000:39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00000:557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10017:5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10025:25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10032:1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10047:4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10066:161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10066:35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10066:38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10068:41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10068:47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10071:33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10101:5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10128:1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10135:11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10145:12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10210:6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10259:30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10259:93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10284:59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10290:53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10296:39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10328:1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10394:1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10398:4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10398:7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10422:48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10422:7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10431:58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10432:181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10432:181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10432:182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10432:25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10432:256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10432:6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10434:149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10434:194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10434:197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10434:317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10434:34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10434:41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10516:20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10516:20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10548:2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10556:133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10556:82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10564:14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10636:6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10647:46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12070:24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20058:11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20065:4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20104:2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20108:4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20163:59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20211:10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20238:12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20238:20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20238:357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20238:36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20238:49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20238:502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20238:561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20287:112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20292:358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20292:79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20302:28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20305:66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20305:98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20307:250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20307:274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20309:457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20309:53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20309:627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20309:66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20309:97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20335:35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20335:41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20337:20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20362:22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20490:31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20529:1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20543:2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20547:26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20554:2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20748:13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20755:60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21055:3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21056:14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21056:20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21056:39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21134:3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21136:122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21136:297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21139:69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22074:22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22076:45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30008:9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30024:28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30024:97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30054:10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30054:43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30068:24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30068:289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30068:309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30071:272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30072:15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30105:139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30182:38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30242: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30251:197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30355:65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30370:77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30540:8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30643:30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30650:102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30650:78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30712:44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30713:15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30713:1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30718:8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30720:26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30728:170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30728:84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30771:12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30771:19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30771:208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30771:33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30833:279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30833:280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30833:301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30833:30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30833:309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30848:6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30848:68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30849:59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40057: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40058:261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40058:32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40076:14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40079:21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40083:111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40126:23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40126:60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40176:34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40176:44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40286:23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40286:248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40286:7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40305:19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40324:12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40338: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40670:3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40784:2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40784:28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41083:1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41137:21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41196:13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41198:109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41198:182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41198:9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41276:27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41319:3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41390:10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41398:69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41460:21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41460:2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3:000000:2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3:000000:5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3:000000:62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3:000000:68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3:010103:1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3:010103:10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3:010103:10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3:010103:11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3:010103:12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3:010103:12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3:010103:12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3:010103:1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3:010103:1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3:010103:13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3:010103:1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3:010103:1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3:010103:16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3:010103:1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3:010103:16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3:010103:1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3:010103:2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3:010104:4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3:010110:142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3:010110:174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3:010110:20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3:010110:20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3:010110:20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3:010110:20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3:010110:21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3:010110:21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3:010110:22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3:010110:22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3:010110:2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3:010110:2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3:010110:23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3:010110:23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3:010110:23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3:010110:23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3:010110:8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3:010112:1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3:010112:1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3:010112:13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3:010112:74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3:010120: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3:010124:226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3:010124:25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3:010124:2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3:010124:2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3:010124:25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3:010124:2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3:010124:2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3:010124:26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3:010124:26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3:010124:2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3:010124:27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3:010124:27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3:010124:278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3:010124:27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3:010124:28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3:010124:28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3:010124:2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3:010124:28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3:010124:28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3:010124:28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3:010124:28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3:010124:28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3:010124:29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3:010124:29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3:010124:2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3:010124:29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3:010124:29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3:010126:1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3:010126:9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3:010126: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3:010127:1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3:010127:1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3:010127:1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3:010130:3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3:010130:4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3:010130:4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3:010130:4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3:010130: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3:010224:9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01:010203:43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01:050103:20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01:050302:11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01:060203:263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01:070202:107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01:150102:8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01:150103:11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01:150236:41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01:150301:120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01:150303:5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01:150405:31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01:150408:38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01:150410:69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01:150410:72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01:150412:23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01:160103:31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02:010301:94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02:010301:94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02:010302:1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02:040101:72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02:060101:40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02:060101:44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02:060101:45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02:060101:45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02:060101:53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02:060101:55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02:060101:829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02:060102:183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02:060102:191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02:060102:242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02:060104:23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02:090401:41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02:120101:97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02:160201:30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02:160501:30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02:190101:146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03:020101:112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03:040102:5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03:050101:131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03:050101:47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03:100101:107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03:100101:72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03:100101:90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04:010106:104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04:010106:105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04:010106:109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04:010106:109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04:010106:114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04:010106:1554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04:030203:15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04:030203:392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04:030203:4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04:030203:67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04:060101:1080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04:060101:1080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04:060101:90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04:090101:820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04:110101:871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04:160102:11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05:010101:16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05:010101:190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05:040108:90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05:040108:9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05:040120:3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05:040131:80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05:040137:41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05:040140:52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05:060101:47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05:060103:156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05:060209: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05:140101:102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05:150102:189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05:150102:33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05:150103:21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05:190101:24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05:190101:24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06:010155:29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06:030101:282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06:040110:1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06:040302:14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06:100102: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06:100103: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06:100232:7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06:100232:8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06:100316:2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06:100535: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06:100616:11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06:100616: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06:100617:101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06:100617:103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06:100617:124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06:100617:14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06:100712:3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08:010801:2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08:010801:2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08:010801:25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08:010803:14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08:010803:99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08:010807:9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08:050106: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08:070101:101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08:070101:12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08:100102:9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08:110104:7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08:110106:13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08:110106:205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08:110109:80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08:110110:125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08:120106:178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08:120108:3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09:010101:5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09:010102:110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09:010201:32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09:050202:33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09:050401:411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09:050402:32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09:050405:80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09:050408:75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09:050501:125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9:050601:365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9:050601:521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9:050602:155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9:050703:24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9:050703:24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9:060102:79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9:090101:300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9:090211:50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9:090303:219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9:100101:136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9:100101:83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9:100103:80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9:100401:189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9:100403:23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9:100405:215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9:130301:2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9:130310:74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9:130310:74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9:130313:20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9:130314:13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9:130315:5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9:140101:107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9:140102:144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9:140103:101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9:140104:3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9:140201:4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9:160408:30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9:161001:2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0:040501:65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0:050301:6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0:080101:11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0:080101:115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0:080101:115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0:080101:117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0:080101:4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0:090101:37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0:090101:4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0:090101:58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0:110308:8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0:110309:8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0:110309:84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0:110311:129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0:110311:161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0:110311:178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1:050101:27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1:050101:276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1:050101:27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10184:1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10259:73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10290:26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10364:4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10370:15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10441:15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10516:21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10669:17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10695:20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12007:32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12011:7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20021:82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20058:279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20091:3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20097:6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20173:58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20198:25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20216:176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20513:8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20593:8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20634:14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20634:14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20634:14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20639:21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20666:1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20739:11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20820: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20837:22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20847:7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20886:192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20888:11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21014:43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21014:43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21056:9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21089:9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21134:32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21134:55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22001:7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22012:15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22021:78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22036:7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22092:2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22102: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30007:20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30007:20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30007:20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30007:56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30014:15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30022:11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30022:5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30024:236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30025:36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30026:44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30028:8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30036:14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30038:20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30039:13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30039:37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30040:31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30042:20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30051:1129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30067:85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30068:100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30068:452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30071:26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30071:31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30071:318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30071:326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30071:330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30071:330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30071:330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30071:373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30071:52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30071:56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30192:14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30285:4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30396:7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30609:42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30643:99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30732:23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30762:4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30771:718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30771:72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30778: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32042:4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32098:34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32098:35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32099:302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32101:44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32109:15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40076:10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40173:2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40545:4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40970:160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41021:1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41046:25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41048:41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41272:38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41364:116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41600:23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41660:64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42007:357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3:010124:24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3:010124:289</text:p>
          </table:table-cell>
          <table:table-cell table:style-name="ce7" office:value-type="date" office:date-value="2020-12-30" calcext:value-type="date">
            <text:p>30.12.2020</text:p>
          </table:table-cell>
          <table:table-cell table:style-name="ce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 table:number-rows-repeated="10478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14T16:37:02.653000000</dc:date>
    <meta:print-date>2020-08-20T09:13:54Z</meta:print-date>
    <meta:editing-duration>PT15M</meta:editing-duration>
    <meta:editing-cycles>1</meta:editing-cycles>
    <meta:document-statistic meta:table-count="3" meta:cell-count="4471" meta:object-count="0"/>
  </office:meta>
</office:document-meta>
</file>